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296cm" fo:min-width="2.046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74cm" fo:min-width="0.49cm"/>
      <style:paragraph-properties style:writing-mode="lr-tb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objectwithoutfill">
      <style:graphic-properties svg:stroke-color="#ff0000" draw:fill="solid" draw:textarea-vertical-align="middle"/>
      <style:paragraph-properties style:writing-mode="lr-tb"/>
    </style:style>
    <style:style style:name="gr5" style:family="graphic" style:parent-style-name="objectwithoutfill">
      <style:graphic-properties draw:stroke="dash" draw:stroke-dash="Dash" svg:stroke-color="#ff0000" draw:marker-end="Arrow" draw:marker-end-width="0.3cm" draw:fill="solid" draw:textarea-vertical-align="middle"/>
      <style:paragraph-properties style:writing-mode="lr-tb"/>
    </style:style>
    <style:style style:name="gr6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2" draw:id="id2" draw:layer="layout" svg:width="3.6cm" svg:height="3.6cm" svg:x="21.4cm" svg:y="7.3cm">
          <text:p text:style-name="P1">SERVIDOR</text:p>
          <text:p text:style-name="P1">WE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1" draw:id="id1" draw:layer="layout" svg:width="1.4cm" svg:height="1.4cm" svg:x="18.5cm" svg:y="8.4cm">
          <text:p text:style-name="P1">8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line" svg:x1="19.9cm" svg:y1="9.1cm" svg:x2="21.4cm" svg:y2="9.1cm" draw:start-shape="id1" draw:start-glue-point="10" draw:end-shape="id2" draw:end-glue-point="6" svg:d="M19900 9100h1500" svg:viewBox="0 0 1501 1">
          <text:p/>
        </draw:connector>
        <draw:custom-shape draw:style-name="gr1" draw:text-style-name="P1" xml:id="id3" draw:id="id3" draw:layer="layout" svg:width="3.6cm" svg:height="3.6cm" svg:x="1.901cm" svg:y="7.301cm">
          <text:p text:style-name="P1">NAVEGADOR</text:p>
          <text:p text:style-name="P1">WE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5" draw:id="id5" draw:layer="layout" svg:width="1.4cm" svg:height="1.4cm" svg:x="6.2cm" svg:y="3cm">
          <text:p text:style-name="P1">3523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6" draw:id="id6" draw:layer="layout" svg:width="1.4cm" svg:height="1.4cm" svg:x="7.8cm" svg:y="14.6cm">
          <text:p text:style-name="P1">132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4" draw:id="id4" draw:layer="layout" svg:width="1.4cm" svg:height="1.4cm" svg:x="9.3cm" svg:y="6.4cm">
          <text:p text:style-name="P1">432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line" svg:x1="5.501cm" svg:y1="9.101cm" svg:x2="9.3cm" svg:y2="7.1cm" draw:start-shape="id3" draw:start-glue-point="10" draw:end-shape="id4" draw:end-glue-point="6" svg:d="M5501 9101l3799-2001" svg:viewBox="0 0 3800 2002">
          <text:p/>
        </draw:connector>
        <draw:connector draw:style-name="gr3" draw:text-style-name="P2" draw:layer="layout" draw:type="line" svg:x1="4.974cm" svg:y1="7.828cm" svg:x2="6.405cm" svg:y2="4.195cm" draw:start-shape="id3" draw:start-glue-point="11" draw:end-shape="id5" draw:end-glue-point="7" svg:d="M4974 7828l1431-3633" svg:viewBox="0 0 1432 3634">
          <text:p/>
        </draw:connector>
        <draw:connector draw:style-name="gr3" draw:text-style-name="P2" draw:layer="layout" draw:type="line" svg:x1="4.974cm" svg:y1="10.374cm" svg:x2="8.005cm" svg:y2="14.805cm" draw:start-shape="id3" draw:start-glue-point="9" draw:end-shape="id6" draw:end-glue-point="5" svg:d="M4974 10374l3031 4431" svg:viewBox="0 0 3032 4432">
          <text:p/>
        </draw:connector>
        <draw:connector draw:style-name="gr4" draw:text-style-name="P2" draw:layer="layout" draw:type="line" svg:x1="10.7cm" svg:y1="7.1cm" svg:x2="18.5cm" svg:y2="9.1cm" draw:start-shape="id4" draw:start-glue-point="10" draw:end-shape="id1" draw:end-glue-point="6" svg:d="M10700 7100l7800 2000" svg:viewBox="0 0 7801 2001">
          <text:p text:style-name="P1">1. petición de conexión</text:p>
        </draw:connector>
        <draw:custom-shape draw:style-name="gr2" draw:text-style-name="P1" xml:id="id7" draw:id="id7" draw:layer="layout" svg:width="1.4cm" svg:height="1.4cm" svg:x="19.201cm" svg:y="3.801cm">
          <text:p text:style-name="P1">323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9.2cm" svg:y1="8.4cm" svg:x2="19.901cm" svg:y2="5.201cm" draw:start-shape="id1" draw:start-glue-point="4" draw:end-shape="id7" draw:end-glue-point="8" svg:d="M19200 8400l701-3199" svg:viewBox="0 0 702 3200">
          <text:p text:style-name="P1">2. bypass</text:p>
        </draw:connector>
        <draw:connector draw:style-name="gr6" draw:text-style-name="P2" draw:layer="layout" draw:type="line" svg:x1="10.7cm" svg:y1="7.1cm" svg:x2="19.201cm" svg:y2="4.501cm" draw:start-shape="id4" draw:start-glue-point="10" draw:end-shape="id7" draw:end-glue-point="6" svg:d="M10700 7100l8501-2599" svg:viewBox="0 0 8502 2600">
          <text:p text:style-name="P1">3. conexión</text:p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30T08:35:57.962438462</meta:creation-date>
    <dc:date>2020-03-30T08:43:53.048278304</dc:date>
    <meta:editing-duration>PT7M57S</meta:editing-duration>
    <meta:editing-cycles>1</meta:editing-cycles>
    <meta:document-statistic meta:object-count="14"/>
    <meta:generator>LibreOffice/6.4.2.2$Linux_X86_64 LibreOffice_project/40$Build-2</meta:generator>
  </office:meta>
</office:document-meta>
</file>